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Helvetica" svg:font-family="Helvetica" style:font-family-generic="swiss"/>
    <style:font-face style:name="OpenSymbol" svg:font-family="OpenSymbol" style:font-charset="x-symbol"/>
    <style:font-face style:name="OpenSymbol1" svg:font-family="OpenSymbol"/>
    <style:font-face style:name="StarSymbol" svg:font-family="StarSymbol"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ahoma"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text-properties style:font-name="Tahoma" fo:font-size="10pt" fo:font-style="italic" style:font-size-asian="10pt" style:font-style-asian="italic" style:font-size-complex="10pt" style:font-style-complex="italic"/>
    </style:style>
    <style:style style:name="P3" style:family="paragraph" style:parent-style-name="Standard">
      <style:paragraph-properties fo:margin-top="0.3cm" fo:margin-bottom="0cm" style:contextual-spacing="false"/>
      <style:text-properties style:font-name="Tahoma" fo:font-size="10pt" style:font-size-asian="10pt" style:font-size-complex="10pt"/>
    </style:style>
    <style:style style:name="P4" style:family="paragraph" style:parent-style-name="Standard">
      <style:paragraph-properties fo:margin-top="0.3cm" fo:margin-bottom="0cm" style:contextual-spacing="false">
        <style:tab-stops>
          <style:tab-stop style:position="2.482cm"/>
          <style:tab-stop style:position="4.38cm"/>
          <style:tab-stop style:position="6.505cm"/>
          <style:tab-stop style:position="8.664cm"/>
          <style:tab-stop style:position="10.465cm"/>
        </style:tab-stops>
      </style:paragraph-properties>
      <style:text-properties style:font-name="Tahoma" fo:font-size="10pt" style:font-size-asian="10pt" style:font-size-complex="10pt"/>
    </style:style>
    <style:style style:name="P5" style:family="paragraph" style:parent-style-name="Standard">
      <style:paragraph-properties fo:margin-top="0.3cm" fo:margin-bottom="0cm" style:contextual-spacing="false">
        <style:tab-stops>
          <style:tab-stop style:position="1.526cm"/>
          <style:tab-stop style:position="8.502cm"/>
        </style:tab-stops>
      </style:paragraph-properties>
      <style:text-properties style:font-name="Tahoma" fo:font-size="10pt" style:font-size-asian="10pt" style:font-size-complex="10pt"/>
    </style:style>
    <style:style style:name="P6" style:family="paragraph" style:parent-style-name="Standard">
      <style:paragraph-properties fo:text-align="center" style:justify-single-word="false"/>
      <style:text-properties style:font-name="Tahoma" fo:font-size="12pt" fo:font-weight="bold" style:font-size-asian="12pt" style:font-weight-asian="bold" style:font-size-complex="12pt" style:font-weight-complex="bold"/>
    </style:style>
    <style:style style:name="P7" style:family="paragraph" style:parent-style-name="Text_20_body">
      <style:paragraph-properties fo:margin-top="0.3cm" fo:margin-bottom="0cm" style:contextual-spacing="false"/>
      <style:text-properties style:font-name="Tahoma" fo:font-size="8pt" style:font-size-asian="8pt" style:font-size-complex="8pt"/>
    </style:style>
    <style:style style:name="P8" style:family="paragraph" style:parent-style-name="Standard" style:list-style-name="L2">
      <style:text-properties style:font-name="Tahoma" fo:font-size="10pt" style:font-size-asian="10pt" style:font-size-complex="10pt"/>
    </style:style>
    <style:style style:name="P9" style:family="paragraph" style:parent-style-name="Standard" style:list-style-name="L2">
      <style:text-properties style:use-window-font-color="true" loext:opacity="0%" style:text-outline="false" style:font-name="Tahoma" fo:font-size="10pt" fo:letter-spacing="normal" style:letter-kerning="false" style:font-name-asian="Helvetica" style:font-size-asian="10pt" style:font-name-complex="Helvetica" style:font-size-complex="10pt"/>
    </style:style>
    <style:style style:name="P10" style:family="paragraph" style:parent-style-name="Text_20_body" style:list-style-name="L1">
      <style:paragraph-properties fo:margin-left="1.021cm" fo:margin-right="0cm" fo:margin-top="0cm" fo:margin-bottom="0.212cm" style:contextual-spacing="false" fo:text-indent="-0.519cm" style:auto-text-indent="false"/>
      <style:text-properties fo:font-size="8pt" style:font-size-asian="8pt" style:font-size-complex="8pt"/>
    </style:style>
    <style:style style:name="P11" style:family="paragraph" style:parent-style-name="Text_20_body" style:list-style-name="L1">
      <style:paragraph-properties fo:margin-left="1.021cm" fo:margin-right="0cm" fo:margin-top="0cm" fo:margin-bottom="0.212cm" style:contextual-spacing="false" fo:text-indent="-0.519cm" style:auto-text-indent="false"/>
      <style:text-properties style:font-name="Tahoma" fo:font-size="8pt" style:font-size-asian="8pt" style:font-size-complex="8pt"/>
    </style:style>
    <style:style style:name="T1" style:family="text">
      <style:text-properties style:font-name="Tahoma"/>
    </style:style>
    <style:style style:name="T2" style:family="text">
      <style:text-properties fo:color="#996633" loext:opacity="100%" fo:font-weight="bold" style:font-weight-asian="bold" style:font-weight-complex="bold"/>
    </style:style>
    <style:style style:name="T3" style:family="text">
      <style:text-properties fo:color="#996633" loext:opacity="100%" fo:font-weight="bold" officeooo:rsid="0015e6f2" style:font-weight-asian="bold" style:font-weight-complex="bold"/>
    </style:style>
    <style:style style:name="T4" style:family="text">
      <style:text-properties fo:font-weight="bold" style:font-weight-asian="bold" style:font-weight-complex="bold"/>
    </style:style>
    <style:style style:name="T5" style:family="text">
      <style:text-properties officeooo:rsid="0015e6f2"/>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Fiche de candidature pour le marché potier de Lauzerte <text:line-break/>des <text:span text:style-name="T5">27</text:span> &amp; <text:span text:style-name="T5">28</text:span> juillet 202<text:span text:style-name="T5">4</text:span></text:p>
      <text:p text:style-name="P2">Dossier à transmettre, par <text:span text:style-name="T2">voie postale, avant le 31 janvier 202</text:span><text:span text:style-name="T3">4</text:span><text:span text:style-name="T2"> </text:span>à :</text:p>
      <text:p text:style-name="P2">Danièle Akrich, La Peyroulière 82150 Montaigu de Quercy</text:p>
      <text:p text:style-name="P1"/>
      <text:p text:style-name="P5">Nom :<text:tab/><text:tab/>Prénom :<text:tab/></text:p>
      <text:p text:style-name="P3">Adresse :<text:tab/></text:p>
      <text:p text:style-name="P3">CP :<text:tab/><text:tab/><text:tab/>Ville :<text:tab/></text:p>
      <text:p text:style-name="P3">Téléphone :<text:tab/></text:p>
      <text:p text:style-name="P3">Mail (écrire en lettres d'imprimerie)* :<text:tab/></text:p>
      <text:p text:style-name="P4"/>
      <text:p text:style-name="P4">Technique : <text:tab/>Faïence <text:tab/>Grès<text:tab/>Porcelaine<text:tab/>Terre vernissée<text:tab/>Raku/Terres enfumées</text:p>
      <text:p text:style-name="P4"><text:tab/>Autres préciser :<text:tab/>__________________</text:p>
      <text:p text:style-name="P4"/>
      <text:p text:style-name="P4">Type :<text:tab/>Poterie usuelle<text:tab/>Poterie décorative<text:tab/>Bijoux<text:tab/>Sculpture</text:p>
      <text:p text:style-name="P4"><text:tab/>Autres préciser :<text:tab/>__________________</text:p>
      <text:p text:style-name="P7">Pièces fournies : </text:p>
      <text:list xml:id="list814299042" text:style-name="L1">
        <text:list-header>
          <text:p text:style-name="P10">- <text:span text:style-name="T1">attestation d’assurance responsabilité civile professionnelle en cours de validité</text:span></text:p>
          <text:p text:style-name="P11">-  justificatif professionnel récent (moins de trois mois, URSSAF, Imprimé D1P de la Chambre des métiers, Maison des artistes... mais pas de certificat INSEE) et photocopie de la carte de marchand ambulant (pour les artisans), </text:p>
          <text:p text:style-name="P10">- <text:s/><text:span text:style-name="T1">5 photographies de bonne qualité (dont une de votre stand où l'on voit entièrement le stand en situation de marché) donnant une bonne idée de votre production... sauf si vous postulez pour une seconde année. Dans ce cas, joignez simplement une photo de votre stand.</text:span></text:p>
          <text:p text:style-name="P10">- <text:span text:style-name="T1"> une enveloppe timbrée à votre adresse pour le retour du dossier, si vous le souhaitez.</text:span></text:p>
        </text:list-header>
      </text:list>
      <text:list xml:id="list4121742061" text:style-name="L2">
        <text:list-item>
          <text:p text:style-name="P8">La réponse est donnée par mail généralement fin février/début mars. / <text:span text:style-name="T4">Seules les candidatures complètes avec tous les justificatifs seront prises en compte, aucune relance ne sera faite</text:span>.</text:p>
          <text:p text:style-name="P9"/>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Helvetica" svg:font-family="Helvetica" style:font-family-generic="swiss"/>
    <style:font-face style:name="OpenSymbol" svg:font-family="OpenSymbol" style:font-charset="x-symbol"/>
    <style:font-face style:name="OpenSymbol1" svg:font-family="OpenSymbol"/>
    <style:font-face style:name="StarSymbol" svg:font-family="StarSymbol"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nièle Akrich</meta:initial-creator>
    <meta:creation-date>2018-11-18T13:11:13</meta:creation-date>
    <dc:date>2023-11-12T10:27:55.644463612</dc:date>
    <meta:editing-duration>PT58M14S</meta:editing-duration>
    <meta:editing-cycles>21</meta:editing-cycles>
    <meta:generator>LibreOffice/7.3.7.2$Linux_X86_64 LibreOffice_project/30$Build-2</meta:generator>
    <meta:document-statistic meta:table-count="0" meta:image-count="0" meta:object-count="0" meta:page-count="1" meta:paragraph-count="19" meta:word-count="223" meta:character-count="1382" meta:non-whitespace-character-count="1165"/>
  </office:meta>
</office:document-meta>
</file>